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A00000088A5F3F3FD7E0266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503497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503497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8503497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503497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503497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503497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50349720" field:type="vnd.oasis.opendocument.field.FORMCHECKBOX"/><text:bookmark-end text:name="Controllo6"/><text:span text:style-name="T7"><text:s/></text:span><field:fieldmark-start text:name="__Fieldmark__112_18503497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503497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503497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503497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503497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5034972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850349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50349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50349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50349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