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A00000088A5F3F3FD7E0266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6A00000088A5F3F3FD7E026629.png" xlink:type="simple" xlink:show="embed" xlink:actuate="onLoad"/><svg:title>logo</svg:title><svg:desc>WebMobile:Bussola:GRAFICA:stemma_demo-01.jpg</svg:desc></draw:frame><text:span text:style-name="T1">Comune di Santopadr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rosinone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7" meta:non-whitespace-character-count="2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